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4cm" style:rel-column-width="21837*"/>
    </style:style>
    <style:style style:name="Tabla1.B" style:family="table-column">
      <style:table-column-properties style:column-width="8.567cm" style:rel-column-width="21846*"/>
    </style:style>
    <style:style style:name="Tabla1.C" style:family="table-column">
      <style:table-column-properties style:column-width="8.569cm" style:rel-column-width="21852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1" fo:font-size="10pt" style:font-size-asian="8.75pt" style:font-size-complex="10pt"/>
    </style:style>
    <style:style style:name="P2" style:family="paragraph" style:parent-style-name="Table_20_Contents">
      <style:text-properties style:font-name="Verdana1" fo:font-size="10pt" style:font-size-asian="8.75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1" fo:font-size="10pt" officeooo:rsid="00147a75" officeooo:paragraph-rsid="00147a75" style:font-size-asian="8.75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Verdana1" fo:font-size="10pt" style:font-size-asian="8.75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pt" officeooo:paragraph-rsid="0022f6d4" style:font-size-asian="8.75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officeooo:paragraph-rsid="0016d8b6" style:font-size-asian="8.75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officeooo:paragraph-rsid="00264cf8" style:font-size-asian="8.75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officeooo:paragraph-rsid="0026506c" style:font-size-asian="8.75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53536" officeooo:paragraph-rsid="0025353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264cf8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26506c" style:font-size-asian="8.75pt" style:font-weight-asian="bold" style:font-size-complex="1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officeooo:paragraph-rsid="002ad3a5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0pt" officeooo:paragraph-rsid="003267a4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1" fo:font-size="10pt" officeooo:paragraph-rsid="002ad3a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53536" officeooo:paragraph-rsid="00253536" style:font-name-asian="Verdana2" style:font-size-asian="8.75pt" style:font-weight-asian="bold" style:font-name-complex="Verdana2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53536" officeooo:paragraph-rsid="00264cf8" style:font-name-asian="Verdana2" style:font-size-asian="8.75pt" style:font-weight-asian="bold" style:font-name-complex="Verdana2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75426" officeooo:paragraph-rsid="00275426" style:font-name-asian="Verdana2" style:font-size-asian="8.75pt" style:font-weight-asian="bold" style:font-name-complex="Verdana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74018" officeooo:paragraph-rsid="00275426" style:font-name-asian="Verdana2" style:font-size-asian="8.75pt" style:font-weight-asian="bold" style:font-name-complex="Verdana2" style:font-size-complex="10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size="10pt" officeooo:paragraph-rsid="002c5b3a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ad3a5" style:font-name-asian="Verdana2" style:font-size-asian="10pt" style:font-style-asian="normal" style:font-weight-asian="normal" style:font-name-complex="Verdana2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2ad3a5" style:font-name-asian="Verdana2" style:font-size-asian="10pt" style:font-style-asian="normal" style:font-weight-asian="bold" style:font-name-complex="Verdana2" style:font-size-complex="10pt" style:font-weight-complex="bold"/>
    </style:style>
    <style:style style:name="P23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c5b3a" style:font-name-asian="Verdana2" style:font-size-asian="10pt" style:font-style-asian="normal" style:font-weight-asian="normal" style:font-name-complex="Verdana2" style:font-size-complex="10pt"/>
    </style:style>
    <style:style style:name="P24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c5b3a" style:font-name-asian="Verdana2" style:font-size-asian="10pt" style:font-style-asian="normal" style:font-weight-asian="normal" style:font-name-complex="Verdana2" style:font-size-complex="10pt"/>
    </style:style>
    <style:style style:name="T1" style:family="text">
      <style:text-properties style:font-name="Verdana" fo:font-weight="bold" style:font-name-asian="Verdana2" style:font-weight-asian="bold" style:font-name-complex="Verdana2"/>
    </style:style>
    <style:style style:name="T2" style:family="text">
      <style:text-properties style:font-name="Verdana" fo:font-weight="bold" officeooo:rsid="00253536" style:font-name-asian="Verdana2" style:font-weight-asian="bold" style:font-name-complex="Verdana2"/>
    </style:style>
    <style:style style:name="T3" style:family="text">
      <style:text-properties style:font-name="Verdana" fo:font-weight="bold" officeooo:rsid="00274018" style:font-name-asian="Verdana2" style:font-weight-asian="bold" style:font-name-complex="Verdana2" style:font-weight-complex="bold"/>
    </style:style>
    <style:style style:name="T4" style:family="text">
      <style:text-properties style:font-name="Verdana" fo:font-weight="normal" officeooo:rsid="00253536" style:font-name-asian="Verdana2" style:font-weight-asian="normal" style:font-name-complex="Verdana2" style:font-weight-complex="normal"/>
    </style:style>
    <style:style style:name="T5" style:family="text">
      <style:text-properties style:font-name="Verdana" fo:font-weight="normal" officeooo:rsid="00274018" style:font-name-asian="Verdana2" style:font-weight-asian="normal" style:font-name-complex="Verdana2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53536" style:font-weight-asian="bold" style:font-weight-complex="bold"/>
    </style:style>
    <style:style style:name="T8" style:family="text">
      <style:text-properties fo:font-weight="bold" officeooo:rsid="00363679" style:font-weight-asian="bold" style:font-weight-complex="bold"/>
    </style:style>
    <style:style style:name="T9" style:family="text">
      <style:text-properties officeooo:rsid="00253536"/>
    </style:style>
    <style:style style:name="T10" style:family="text">
      <style:text-properties fo:font-weight="normal" officeooo:rsid="00253536" style:font-weight-asian="normal" style:font-weight-complex="normal"/>
    </style:style>
    <style:style style:name="T11" style:family="text">
      <style:text-properties officeooo:rsid="00264cf8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23cd69" style:font-name-asian="Verdana2" style:font-style-asian="normal" style:font-weight-asian="bold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3841947354624">
          <table:table-cell table:style-name="Tabla1.A1" table:number-columns-spanned="3" office:value-type="string">
            <text:p text:style-name="P3"><text:span text:style-name="T8">P</text:span><text:span text:style-name="T6">royecto de ley </text:span><text:span text:style-name="T7">46345 CD – FP – PS de los señores diputados Cattalini, Corgniali, Balagué, Lenci, Farías, Bellatti, Blanco, Ulieldin, Hynes y García Alonso, </text:span><text:span text:style-name="T10">por el cual se implementa el Sistema de Triaje en efectores de salud pública y privados</text:span>; <text:span text:style-name="T6">Proyecto de ley</text:span> <text:span text:style-name="T1">4</text:span><text:span text:style-name="T2">6901</text:span><text:span text:style-name="T1"> CD – </text:span><text:span text:style-name="T2">Vida y Familia</text:span><text:span text:style-name="T1"> de l</text:span><text:span text:style-name="T2">os señores diputados Armas Belavi y Mayoráz, </text:span><text:span text:style-name="T4">por el cual se establece adoptar en todo el ámbito provincial, en todos los establecimientos asistencias tanto a nivel público como privado los criterios de clasificación de triage que establece la presente norma; </text:span><text:span text:style-name="T5">y,</text:span><text:span text:style-name="T3"> </text:span><text:span text:style-name="T2">Dictamen de la Comisión de Salud Pública y Asistencia Social.</text:span></text:p>
          </table:table-cell>
          <table:covered-table-cell/>
          <table:covered-table-cell/>
        </table:table-row>
        <table:table-row table:style-name="TableLine93841947402256">
          <table:table-cell table:style-name="Tabla1.A2" office:value-type="string">
            <text:p text:style-name="P10">Proyecto de ley 46345</text:p>
            <text:p text:style-name="P10">LA LEGISLATURA DE LA PROVINCIA DE <text:s/>SANTA FE</text:p>
            <text:p text:style-name="P10">SANCIONA CON FUERZA DE</text:p>
            <text:p text:style-name="P10">LEY:</text:p>
            <text:p text:style-name="P10">SISTEMA TRIAJE EN EFECTORES DE SALUD PÚBLICOS Y</text:p>
            <text:p text:style-name="P10">PRIVADOS</text:p>
          </table:table-cell>
          <table:table-cell table:style-name="Tabla1.A2" office:value-type="string">
            <text:p text:style-name="P16">Proyecto de ley 46901</text:p>
            <text:p text:style-name="P17">LA LEGISLATURA DE LA PROVINCIA DE SANTA FE </text:p>
            <text:p text:style-name="P17">SANCIONA CON FUERZA DE LEY</text:p>
          </table:table-cell>
          <table:table-cell table:style-name="Tabla1.C2" office:value-type="string">
            <text:p text:style-name="P18">Dictamen</text:p>
            <text:p text:style-name="P19">LA LEGISLATURA DE LA PROVINCIA DE SANTA FE </text:p>
            <text:p text:style-name="P19">SANCIONA CON FUERZA DE </text:p>
            <text:p text:style-name="P19">LEY </text:p>
            <text:p text:style-name="P19">SISTEMA TRIAJE EN EFECTORES DE SALUD PÚBLICOS Y PRIVADOS</text:p>
          </table:table-cell>
        </table:table-row>
        <table:table-row table:style-name="TableLine93841948090736">
          <table:table-cell table:style-name="Tabla1.A2" office:value-type="string">
            <text:p text:style-name="P4"><text:span text:style-name="T6">ARTÍCULO 1 - Objeto.</text:span> El objeto de la presente es implementar el Sistema Triaje en Efectores de Salud Públicos y Privados.</text:p>
          </table:table-cell>
          <table:table-cell table:style-name="Tabla1.A2" office:value-type="string">
            <text:p text:style-name="P9"><text:span text:style-name="T6">ARTÍCULO 1.-</text:span> Adóptase en todo el ámbito provincial, en todos los establecimientos asistencias tanto a nivel público como privado, los criterios de clasificación de Triage que establece la presente norma.</text:p>
          </table:table-cell>
          <table:table-cell table:style-name="Tabla1.C2" office:value-type="string">
            <text:p text:style-name="P4"><text:span text:style-name="T6">ARTÍCULO 1 - Objeto. </text:span>El objeto de la presente es implementar el Sistema Triaje en Efectores de Salud Públicos y Privados. </text:p>
          </table:table-cell>
        </table:table-row>
        <table:table-row table:style-name="TableLine93841948091520">
          <table:table-cell table:style-name="Tabla1.A2" office:value-type="string">
            <text:p text:style-name="P6"><text:span text:style-name="T6">ARTÍCULO 2 - Definición.</text:span> Se entiende por Sistema Triaje en Efectores de Salud Públicos y Privados al sistema de clasificación de urgencias de acuerdo a la gravedad del paciente, realizado mediante una valoración preliminar, para su atención en orden de prioridades establecido en base a la severidad del cuadro y pronóstico.</text:p>
          </table:table-cell>
          <table:table-cell table:style-name="Tabla1.A2" office:value-type="string">
            <text:p text:style-name="P8"><text:span text:style-name="T6">ARTÍCULO 2.- </text:span>Entiéndase por Triage, la función de clasificar a los pacientes en base a la severidad, por relevamiento de signos y síntomas.</text:p>
            <text:p text:style-name="P12"/>
            <text:p text:style-name="P8"><text:span text:style-name="T6">ARTÍCULO 3.- </text:span>La clasificación se adoptará según prioridades, a través de la implementación de Triage, la cual tiene por objeto recabar en forma rápida y eficiente la información más importante sobre el paciente que asiste a la Guardia Médica, facilitando su evaluación, tratamiento y posterior traslado.</text:p>
            <text:p text:style-name="P8"/>
            <text:p text:style-name="P9"><text:span text:style-name="T6">ARTÍCULO 4.-</text:span> La clasificación de los pacientes se divide en cinco categorías según el estado de severidad incluyendo desde estados críticos a situaciones menos urgentes o la que disponga el Ministerio de Salud en su carácter de Autoridad de Aplicación de la presente.</text:p>
          </table:table-cell>
          <table:table-cell table:style-name="Tabla1.C2" office:value-type="string">
            <text:p text:style-name="P13"><text:span text:style-name="T12">ARTÍCULO 2 - Definición.</text:span><text:span text:style-name="T15"> Se entiende por Sistema Triaje en Efectores de Salud Públicos y Privados al sistema de clasificación de urgencias de acuerdo a la gravedad del paciente. </text:span>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5"><text:span text:style-name="T13">ARTÍCULO 3 – Clasificación.</text:span><text:span text:style-name="T15"> La clasificación de los pacientes se divide en categorías mediante una valoración preliminar, para su atención en orden de prioridades establecido en base a la severidad del cuadro y pronóstico. </text:span></text:p>
          </table:table-cell>
        </table:table-row>
        <table:table-row table:style-name="TableLine93841948092304">
          <table:table-cell table:style-name="Tabla1.A2" office:value-type="string">
            <text:p text:style-name="P4"><text:span text:style-name="T6">ARTÍCULO 3 - Objetivos.</text:span> Los objetivos del <text:soft-page-break/>Sistema Triaje en Efectores de Salud Públicos y Privados son:</text:p>
            <text:p text:style-name="P4">a) implementar un protocolo hospitalario de atención común con unidades de urgencias y emergencias con guardia activa, independientemente de su complejidad, en todos los efectores de salud tanto públicos como privados;</text:p>
            <text:p text:style-name="P4">b) asegurar una valoración clínica preliminar, rápida y ordenada de los pacientes para establecer su nivel de prioridad de atención;</text:p>
            <text:p text:style-name="P4">c) promover la evaluación continua de los pacientes en espera;</text:p>
            <text:p text:style-name="P4">d) promover la atención adecuada y de calidad en los Servicios de Urgencias, y derecho a una información clara que lleve al paciente y a su familia a entender en qué consiste la clasificación de Triaje;</text:p>
            <text:p text:style-name="P4">e) descongestionar áreas de tratamiento de las salas de urgencias; <text:span text:style-name="T9">y,</text:span></text:p>
            <text:p text:style-name="P4">f) proporcionar información que permita conocer y comparar la casuística de las salas de urgencias y emergencias, con la finalidad de optimizar recursos y mejorar la gestión.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20"><text:span text:style-name="T12">ARTÍCULO </text:span><text:span text:style-name="T14">4</text:span><text:span text:style-name="T12"> – Objetivos.</text:span><text:span text:style-name="T15"> Los objetivos del </text:span><text:soft-page-break/><text:span text:style-name="T15">Sistema Triaje en Efectores de Salud Públicos y Privados son: </text:span></text:p>
            <text:list xml:id="list4033295686" text:style-name="WWNum1">
              <text:list-item>
                <text:p text:style-name="P23">implementar un protocolo hospitalario de atención común con unidades de urgencias y emergencias con guardia activa, independientemente de su complejidad, en todos los efectores de salud tanto públicos como privados; </text:p>
              </text:list-item>
              <text:list-item>
                <text:p text:style-name="P23">asegurar una valoración clínica preliminar, rápida y ordenada de los pacientes para establecer su nivel de prioridad de atención; </text:p>
              </text:list-item>
              <text:list-item>
                <text:p text:style-name="P23">promover la evaluación continua de los pacientes en espera;</text:p>
              </text:list-item>
              <text:list-item>
                <text:p text:style-name="P23">promover la atención adecuada y de calidad en los Servicios de Urgencias, y derecho a una información clara que lleve al paciente y a su familia a entender en qué consiste la clasificación de Triaje;</text:p>
              </text:list-item>
              <text:list-item>
                <text:p text:style-name="P23">descongestionar áreas de tratamiento de las salas de urgencias; y, </text:p>
              </text:list-item>
              <text:list-item>
                <text:p text:style-name="P24">proporcionar información que permita conocer y comparar la casuística de las salas de urgencias y emergencias, con la finalidad de optimizar recursos y mejorar la gestión. </text:p>
              </text:list-item>
            </text:list>
          </table:table-cell>
        </table:table-row>
        <table:table-row table:style-name="TableLine93841948093088">
          <table:table-cell table:style-name="Tabla1.A2" office:value-type="string">
            <text:p text:style-name="P5"><text:span text:style-name="T6">ARTÍCULO 4 - Implementación. </text:span>El Sistema Triaje en Efectores de Salud Públicos y Privados será llevado a cabo por profesionales de la salud que determine la Autoridad de Aplicación de la presente.</text:p>
          </table:table-cell>
          <table:table-cell table:style-name="Tabla1.A2" office:value-type="string">
            <text:p text:style-name="P9"><text:span text:style-name="T6">ARTÍCULO 8.-</text:span> El personal de enfermería que podrá realizar el Sistema de Triage son quienes cuentan con la Licenciatura en Enfermería o Enfermeros Profesionales que acrediten como mínimo dos (2) años de experiencia en Servicios de Urgencias Hospitalarias, Internación General o Cuidados Intensivos; adultos, pediátricos y obstétricos.</text:p>
          </table:table-cell>
          <table:table-cell table:style-name="Tabla1.C2" office:value-type="string">
            <text:p text:style-name="P4"><text:span text:style-name="T6">ARTÍCULO 5 - Implementación.</text:span> El Sistema Triaje en Efectores de Salud Públicos y Privados es llevado a cabo por profesionales de la salud que determine la Autoridad de Aplicación de la presente. </text:p>
          </table:table-cell>
        </table:table-row>
        <table:table-row table:style-name="TableLine93841948093824">
          <table:table-cell table:style-name="Tabla1.A2" office:value-type="string">
            <text:p text:style-name="P5"><text:span text:style-name="T6">ARTÍCULO 5 - Ubicación. </text:span>El Área de Triaje se encontrará dentro de los establecimientos sanitarios, próxima a la Sala de Urgencias Médicas.</text:p>
          </table:table-cell>
          <table:table-cell table:style-name="Tabla1.A2" office:value-type="string">
            <text:p text:style-name="P4"><text:span text:style-name="T6">ARTÍCULO 7.-</text:span> E<text:span text:style-name="T11">l</text:span> Área de Triage se encontrará dentro de los establecimientos sanitarios, próxima al Sector de Guardia Médica.</text:p>
          </table:table-cell>
          <table:table-cell table:style-name="Tabla1.C2" office:value-type="string">
            <text:p text:style-name="P4"><text:span text:style-name="T6">ARTÍCULO 6 - Ubicación.</text:span> El Área de Triaje se encuentra dentro de los establecimientos sanitarios, próxima a la Sala de Urgencias Médicas. </text:p>
          </table:table-cell>
        </table:table-row>
        <text:soft-page-break/>
        <table:table-row table:style-name="TableLine93841948094608">
          <table:table-cell table:style-name="Tabla1.A2" office:value-type="string">
            <text:p text:style-name="P4"><text:span text:style-name="T6">ARTÍCULO 6 - Autoridad de Aplicación.</text:span> Es Autoridad de Aplicación de la presente el Ministerio de Salud de la Provincia.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9"><text:span text:style-name="T6">ARTÍCULO 7 - Autoridad de Aplicación.</text:span> Es Autoridad de Aplicación de la presente el Ministerio de Salud de la Provincia; o, el organismo que en el futuro lo reemplace.</text:p>
          </table:table-cell>
        </table:table-row>
        <table:table-row table:style-name="TableLine93841948095392">
          <table:table-cell table:style-name="Tabla1.A2" office:value-type="string">
            <text:p text:style-name="P5"><text:span text:style-name="T6">ARTÍCULO 7 - Atribuciones de la Autoridad de Aplicación.</text:span> Son atribuciones de la Autoridad de Aplicación:</text:p>
            <text:p text:style-name="P5">a) elaborar y homologar criterios de clasificación, protocolos de atención y tiempos de asistencia para los distintos niveles de prioridad basados en el sistema Triaje;</text:p>
            <text:p text:style-name="P5">b) implementar un plan de capacitación y entrenamiento en Triaje al personal sanitario de instituciones públicas y privadas involucrado en emergencias y urgencias;</text:p>
            <text:p text:style-name="P5">c) realizar las sugerencias respecto de las adecuaciones del espacio físico de las áreas de emergencia para llevar a cabo el sistema Triaje, velando por los derechos del paciente, y a la información que deben exhibir los efectores en materia de cartelería y señalética;</text:p>
            <text:p text:style-name="P5">d) establecer mecanismos de coordinación entre efectores de salud del ámbito público y privado; y,</text:p>
            <text:p text:style-name="P5">e) llevar adelante políticas de concientización y publicidad del Sistema Triaje para su conocimiento por parte de la sociedad; y,</text:p>
            <text:p text:style-name="P5">f) establecer estrategias respecto a la comunicación e información en el marco del Sistema Triaje entre el equipo de salud y el paciente.</text:p>
          </table:table-cell>
          <table:table-cell table:style-name="Tabla1.A2" office:value-type="string">
            <text:p text:style-name="P4"><text:span text:style-name="T6">ARTÍCULO 5.- </text:span>La Autoridad de Aplicación tendrá las siguientes atribuciones:</text:p>
            <text:p text:style-name="P4">a) homologar criterios para la atención de pacientes en base a severidad y complejidad con fundamento en la herramienta de clasificación de Triage;</text:p>
            <text:p text:style-name="P4">b) definir y establecer protocolos de atención para los distintos niveles de prioridad;</text:p>
            <text:p text:style-name="P4">c) implementar un plan de capacitación de Triage a todos los Equipos del Sistema de Salud, para reforzar sus conocimientos;</text:p>
            <text:p text:style-name="P4">d) promover la atención digna en los Servicios de Urgencias, y derecho a una información clara y;</text:p>
            <text:p text:style-name="P7">e) Crear el Registro Provincial de Trauma con fines estadísticos con la base de la clasificación de Triage para mejorar la calidad médica.</text:p>
            <text:p text:style-name="P11"/>
            <text:p text:style-name="P7"><text:span text:style-name="T6">ARTÍCULO 6.- </text:span>La Autoridad de Aplicación deberá articular un mecanismo de coordinación con los servicios públicos y privados existentes en la región, para lograr una mejor calidad médica.</text:p>
          </table:table-cell>
          <table:table-cell table:style-name="Tabla1.C2" office:value-type="string">
            <text:p text:style-name="P4"><text:span text:style-name="T6">ARTÍCULO 8 - Atribuciones de la Autoridad de Aplicación. </text:span>Son atribuciones de la Autoridad de Aplicación: </text:p>
            <text:p text:style-name="P4"><text:s/>a) elaborar y homologar criterios de clasificación, protocolos de atención y tiempos de asistencia para los distintos niveles de prioridad basados en el sistema Triaje; </text:p>
            <text:p text:style-name="P4"><text:s/>b) implementar un plan de capacitación y entrenamiento en Triaje al personal sanitario de instituciones públicas y privadas involucrado en emergencias y urgencias; </text:p>
            <text:p text:style-name="P4"><text:s/>c) realizar las sugerencias respecto de las adecuaciones del espacio físico de las áreas de emergencia para llevar a cabo el sistema Triaje, velando por los derechos del paciente, y a la información que deben exhibir los efectores en materia de cartelería y señalética;</text:p>
            <text:p text:style-name="P4"><text:s/>d) establecer mecanismos de coordinación entre efectores de salud del ámbito público y privado; </text:p>
            <text:p text:style-name="P4"><text:s/>e) llevar adelante políticas de concientización y publicidad del Sistema Triaje para su conocimiento por parte de la sociedad; <text:s/></text:p>
            <text:p text:style-name="P4"><text:s/>f) establecer estrategias respecto a la comunicación e información en el marco del Sistema Triaje entre el equipo de salud y el paciente; y,</text:p>
            <text:p text:style-name="P9"><text:s/>g) crear el Registro Provincial de Trauma con fines estadísticos con la base de la clasificación del Sistema Triaje. </text:p>
          </table:table-cell>
        </table:table-row>
        <table:table-row table:style-name="TableLine93841948096176">
          <table:table-cell table:style-name="Tabla1.A2" office:value-type="string">
            <text:p text:style-name="P5"><text:span text:style-name="T6">ARTÍCULO 8 - Registro on-line. </text:span>La Autoridad de Aplicación promoveráun sistema de registro on-line que permita construir una planilla con datos personales y horario de <text:soft-page-break/>admisión para la clasificación y confección de lista de atención por prioridad.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9"><text:span text:style-name="T6">ARTÍCULO 9 - Registro on-line.</text:span> La Autoridad de Aplicación promueve un sistema de registro on-line que permita construir una planilla con datos personales y horario de <text:soft-page-break/>admisión para la clasificación y confección de lista de atención por prioridad.</text:p>
          </table:table-cell>
        </table:table-row>
        <table:table-row table:style-name="TableLine93841948096960">
          <table:table-cell table:style-name="Tabla1.A2" office:value-type="string">
            <text:p text:style-name="P5"><text:span text:style-name="T6">ARTÍCULO 9 - Presupuesto.</text:span> Se autoriza al Poder Ejecutivo a efectuar adecuaciones, modificaciones y reestructuraciones en el presupuesto General de la Administración Pública Provincial a los fines del cumplimiento de lo establecido en la presente.</text:p>
          </table:table-cell>
          <table:table-cell table:style-name="Tabla1.A2" office:value-type="string">
            <text:p text:style-name="P4"><text:span text:style-name="T6">ARTÍCULO 9.- </text:span>Autorízase al Poder Ejecutivo a realizar las adecuaciones necesarias de las Partidas Presupuestarias para dar cumplimiento a la presente.</text:p>
          </table:table-cell>
          <table:table-cell table:style-name="Tabla1.C2" office:value-type="string">
            <text:p text:style-name="P9"><text:span text:style-name="T6">ARTÍCULO 10 - Presupuesto.</text:span> Se autoriza al Poder Ejecutivo a efectuar adecuaciones, modificaciones y reestructuraciones en el presupuesto General de la Administración Pública Provincial a los fines del cumplimiento de lo establecido en la presente. </text:p>
          </table:table-cell>
        </table:table-row>
        <table:table-row table:style-name="TableLine93841948097744">
          <table:table-cell table:style-name="Tabla1.A2" office:value-type="string">
            <text:p text:style-name="P5"><text:span text:style-name="T6">ARTÍCULO 10 -</text:span> Comuníquese al Poder Ejecutivo.</text:p>
          </table:table-cell>
          <table:table-cell table:style-name="Tabla1.A2" office:value-type="string">
            <text:p text:style-name="P4"><text:span text:style-name="T6">ARTÍCULO 10.-</text:span> Comuníquese al Poder Ejecutivo.</text:p>
          </table:table-cell>
          <table:table-cell table:style-name="Tabla1.C2" office:value-type="string">
            <text:p text:style-name="P14"><text:span text:style-name="T12">ARTÍCULO 1</text:span><text:span text:style-name="T14">1</text:span><text:span text:style-name="T12"> -</text:span><text:span text:style-name="T15"> Comuníquese al Poder Ejecutivo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11:18:40.630866478</meta:creation-date>
    <dc:date>2022-11-22T12:06:02.751576778</dc:date>
    <meta:editing-duration>PT5H13M16S</meta:editing-duration>
    <meta:editing-cycles>29</meta:editing-cycles>
    <meta:generator>LibreOffice/7.3.5.2$Linux_X86_64 LibreOffice_project/30$Build-2</meta:generator>
    <meta:document-statistic meta:table-count="1" meta:image-count="0" meta:object-count="0" meta:page-count="4" meta:paragraph-count="76" meta:word-count="1658" meta:character-count="10577" meta:non-whitespace-character-count="8966"/>
  </office:meta>
</office:document-meta>
</file>